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list-style-name="LFO6" style:family="paragraph"/>
    <style:style style:name="P14" style:parent-style-name="Standard" style:list-style-name="LFO6" style:family="paragraph"/>
    <style:style style:name="P15" style:parent-style-name="Standard" style:list-style-name="LFO6" style:family="paragraph"/>
    <style:style style:name="P16" style:parent-style-name="Standard" style:list-style-name="LFO6" style:family="paragraph"/>
    <style:style style:name="P17" style:parent-style-name="Standard" style:list-style-name="LFO6" style:family="paragraph"/>
    <style:style style:name="P18" style:parent-style-name="Standard" style:list-style-name="LFO6" style:family="paragraph"/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22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23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24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31" style:parent-style-name="Textbody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32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Textbody" style:list-style-name="LFO7" style:family="paragraph">
      <style:paragraph-properties>
        <style:tab-stops>
          <style:tab-stop style:type="left" style:position="-0.6875in"/>
        </style:tab-stops>
      </style:paragraph-properties>
    </style:style>
    <style:style style:name="P34" style:parent-style-name="Textbody" style:list-style-name="LFO7" style:family="paragraph">
      <style:paragraph-properties>
        <style:tab-stops>
          <style:tab-stop style:type="left" style:position="-0.6875in"/>
        </style:tab-stops>
      </style:paragraph-properties>
    </style:style>
    <style:style style:name="P35" style:parent-style-name="Textbody" style:list-style-name="LFO7" style:family="paragraph">
      <style:paragraph-properties>
        <style:tab-stops>
          <style:tab-stop style:type="left" style:position="-0.6875in"/>
        </style:tab-stops>
      </style:paragraph-properties>
    </style:style>
    <style:style style:name="P36" style:parent-style-name="Textbody" style:list-style-name="LFO7" style:family="paragraph">
      <style:paragraph-properties>
        <style:tab-stops>
          <style:tab-stop style:type="left" style:position="-1.1875in"/>
        </style:tab-stops>
      </style:paragraph-properties>
    </style:style>
    <style:style style:name="P37" style:parent-style-name="Textbody" style:list-style-name="LFO7" style:family="paragraph">
      <style:paragraph-properties>
        <style:tab-stops>
          <style:tab-stop style:type="left" style:position="-0.6875in"/>
        </style:tab-stops>
      </style:paragraph-properties>
    </style:style>
    <style:style style:name="P38" style:parent-style-name="Textbody" style:list-style-name="LFO7" style:family="paragraph">
      <style:paragraph-properties>
        <style:tab-stops>
          <style:tab-stop style:type="left" style:position="-1.1875in"/>
        </style:tab-stops>
      </style:paragraph-properties>
    </style:style>
    <style:style style:name="P39" style:parent-style-name="Textbody" style:list-style-name="LFO7" style:family="paragraph">
      <style:paragraph-properties>
        <style:tab-stops>
          <style:tab-stop style:type="left" style:position="-0.6875in"/>
        </style:tab-stops>
      </style:paragraph-properties>
    </style:style>
    <style:style style:name="P40" style:parent-style-name="Textbody" style:list-style-name="LFO7" style:family="paragraph">
      <style:paragraph-properties>
        <style:tab-stops>
          <style:tab-stop style:type="left" style:position="-1.1875in"/>
        </style:tab-stops>
      </style:paragraph-properties>
    </style:style>
    <style:style style:name="P41" style:parent-style-name="Textbody" style:list-style-name="LFO7" style:family="paragraph">
      <style:paragraph-properties>
        <style:tab-stops>
          <style:tab-stop style:type="left" style:position="-0.6875in"/>
        </style:tab-stops>
      </style:paragraph-properties>
    </style:style>
    <style:style style:name="P42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Textbody" style:list-style-name="LFO8" style:family="paragraph">
      <style:paragraph-properties>
        <style:tab-stops>
          <style:tab-stop style:type="left" style:position="-0.6875in"/>
        </style:tab-stops>
      </style:paragraph-properties>
    </style:style>
    <style:style style:name="P44" style:parent-style-name="Textbody" style:list-style-name="LFO8" style:family="paragraph">
      <style:paragraph-properties>
        <style:tab-stops>
          <style:tab-stop style:type="left" style:position="-0.6875in"/>
        </style:tab-stops>
      </style:paragraph-properties>
    </style:style>
    <style:style style:name="P45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/>
    </style:style>
    <style:style style:name="P46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48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49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50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51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52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53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54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55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0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P61" style:parent-style-name="Textbody" style:list-style-name="LFO6" style:family="paragraph">
      <style:paragraph-properties>
        <style:tab-stops>
          <style:tab-stop style:type="left" style:position="-0.6875in"/>
        </style:tab-stops>
      </style:paragraph-properties>
      <style:text-properties fo:font-weight="bold" style:font-weight-asian="bold" style:font-weight-complex="bold"/>
    </style:style>
    <style:style style:name="P62" style:parent-style-name="Textbody" style:list-style-name="LFO6" style:family="paragraph">
      <style:paragraph-properties>
        <style:tab-stops>
          <style:tab-stop style:type="left" style:position="-1.1875in"/>
        </style:tab-stops>
      </style:paragraph-properties>
      <style:text-properties fo:font-weight="bold" style:font-weight-asian="bold" style:font-weight-complex="bold"/>
    </style:style>
    <style:style style:name="P63" style:parent-style-name="Textbody" style:list-style-name="LFO6" style:family="paragraph">
      <style:paragraph-properties>
        <style:tab-stops>
          <style:tab-stop style:type="left" style:position="-1.1875in"/>
        </style:tab-stops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11">LAKTÓZOVÁ INTOLERANCE</text:span><text:span text:style-name="T12"><text:line-break/></text:span></text:p>
      <text:list text:style-name="LFO6" text:continue-numbering="true">
        <text:list-item>
          <text:p text:style-name="P13">Je definována jako nesnášenlivost mléčného cukru - laktózy</text:p>
        </text:list-item>
      </text:list>
      <text:p text:style-name="Standard"/>
      <text:list text:style-name="LFO6" text:continue-numbering="true">
        <text:list-item>
          <text:p text:style-name="P14">Laktóza je mléčný cukr, který je ve střevech štěpen enzymem laktázou na glukózu a galaktózu</text:p>
        </text:list-item>
        <text:list-item>
          <text:p text:style-name="P15">Zdrojem laktózy je mléko savců</text:p>
        </text:list-item>
      </text:list>
      <text:p text:style-name="Standard"/>
      <text:list text:style-name="LFO6" text:continue-numbering="true">
        <text:list-item>
          <text:p text:style-name="P16">Základní příčinou je nedostatečná tvorba enzymu laktázy v tenkém střevě,<text:s/><text:line-break/>která může být dočasná či trvalá. Vzácně se vyskytuje vrozená laktózová intolerance.</text:p>
        </text:list-item>
      </text:list>
      <text:p text:style-name="Standard"/>
      <text:list text:style-name="LFO6" text:continue-numbering="true">
        <text:list-item>
          <text:p text:style-name="P17">Nerozštěpený mléčný cukr na sebe váže vodu a může způsobovat různé projevy:</text:p>
          <text:list text:continue-numbering="true">
            <text:list-item>
              <text:p text:style-name="P18">Nadýmání, slyšitelné přelévání střevního obsahu, křeče v břiše, plynatost, průjmy,<text:line-break/>flatulence, bolesti břicha, nauzea, zvracení, bolesti hlavy, celková únava,...</text:p>
            </text:list-item>
          </text:list>
        </text:list-item>
      </text:list>
      <text:p text:style-name="P19"/>
      <text:p text:style-name="P20">Léčba</text:p>
      <text:p text:style-name="Standard"/>
      <text:list text:style-name="LFO6" text:continue-numbering="true">
        <text:list-item>
          <text:p text:style-name="P21">Základem léčby je dietní opatření</text:p>
        </text:list-item>
        <text:list-item>
          <text:p text:style-name="P22">Množství tolerované laktózy je individuální podle závažnosti deficitu laktázy,<text:s/><text:line-break/>proto přísnost diety určuje individuálně ošetřující lékař</text:p>
        </text:list-item>
        <text:list-item>
          <text:p text:style-name="P23">Dobře bývá snášeno 6-12g laktózy</text:p>
        </text:list-item>
        <text:list-item>
          <text:p text:style-name="P24"><text:span text:style-name="T25">Pacienti s mírným deficitem laktázy</text:span>- netolerují mléko a další nekysané mléčné výrobky,<text:s/><text:line-break/>ale tolerují v různé míře výrobky zakysané, fermentované (jogurty, kefír, acidofilní mléko,...)</text:p>
        </text:list-item>
        <text:list-item>
          <text:p text:style-name="P26"><text:span text:style-name="T27">Pacienti se středně těžkým deficitem laktázy</text:span><text:s/>- netolerují mléko ani mléčné výrobky,<text:s/><text:line-break/>ale tolerují potraviny nebo léky s minimálním obsahem mléčného cukru.</text:p>
        </text:list-item>
        <text:list-item>
          <text:p text:style-name="P28"><text:span text:style-name="T29">U pacientů s těžkým laktázovým deficitem</text:span><text:s/>- je nutné vynechat veškeré zdroje laktózy.</text:p>
        </text:list-item>
        <text:list-item>
          <text:p text:style-name="P30"/>
        </text:list-item>
      </text:list>
      <text:p text:style-name="P31">Dieta při intoleranci laktózy</text:p>
      <text:p text:style-name="P32">Vhodné potraviny</text:p>
      <text:list text:style-name="LFO7" text:continue-numbering="true">
        <text:list-item>
          <text:p text:style-name="P33">Mléčné výrobky s výrazně sníženým obsahem laktózy nebo bezlaktózové</text:p>
        </text:list-item>
        <text:list-item>
          <text:p text:style-name="P34">Máslo: klasické máslo obsahuje malé množství laktózy, které lidem s mírnější formou intolerance nemusí vadit. Např. přepuštěné máslo (ghee) má téměř nulový obsah laktózy</text:p>
        </text:list-item>
        <text:list-item>
          <text:p text:style-name="P35">Roztíratelné rostlinné tuky bez laktózy:</text:p>
          <text:list text:continue-numbering="true">
            <text:list-item>
              <text:p text:style-name="P36">Perla plus vitaminy, Alfa vital, Flora light, margaríny Provamel.</text:p>
            </text:list-item>
          </text:list>
        </text:list-item>
        <text:list-item>
          <text:p text:style-name="P37">Rostlinné nápoje: sojové, rýžové, ovesné, špaldové, mandlové, kokosové atd.</text:p>
          <text:list text:continue-numbering="true">
            <text:list-item>
              <text:p text:style-name="P38">Nelze je brát jako plnohodnotnou náhradu mléka, protože obsahují velmi nízké množství vápníku a také mnohem méně bílkovin</text:p>
            </text:list-item>
          </text:list>
        </text:list-item>
        <text:list-item>
          <text:p text:style-name="P39">Potraviny bez přirozeného obsahu laktózy:</text:p>
          <text:list text:continue-numbering="true">
            <text:list-item>
              <text:p text:style-name="P40">Maso, ryby, luštěniny, ovoce, zelenina, obiloviny, vejce, skořápkové plody, semena apod.</text:p>
            </text:list-item>
          </text:list>
        </text:list-item>
        <text:list-item>
          <text:p text:style-name="P41">Kojenecké formule: se sníženým množstvím laktózy např. Beba AL 110, Nutrilon Low Lactose.</text:p>
        </text:list-item>
      </text:list>
      <text:soft-page-break/>
      <text:p text:style-name="P42">Skryté zdroje laktózy</text:p>
      <text:list text:style-name="LFO8" text:continue-numbering="true">
        <text:list-item>
          <text:p text:style-name="P43">Pečivo a jiné pekařské výrobky koláče, zákusky, dorty, plněné oplatky, puding, zmrzliny,<text:line-break/>čokoládové a tukové polevy, sladkosti, čokoláda upravené vločky, chuťovky, palačinky, bramborová kaše v prášku, instantní polévky, majonézy, salátové dresingy, krémy,<text:s/><text:line-break/>mléčné nápoje v prášku (např. horká čokoláda), margaríny, suchary</text:p>
        </text:list-item>
        <text:list-item>
          <text:p text:style-name="P44">Pozornost je třeba věnovat i lékům, doplňkům stravy a sladidlům, kde je často jako<text:s/><text:line-break/>tzv. plnidlo použita laktóza, která může citlivým lidem působit potíže</text:p>
        </text:list-item>
      </text:list>
      <text:p text:style-name="P45"/>
      <text:p text:style-name="P46">Doporučení</text:p>
      <text:list text:style-name="LFO6" text:continue-numbering="true">
        <text:list-item>
          <text:p text:style-name="P47">Důležité je číst složení výrobku uvedené na obalu</text:p>
        </text:list-item>
        <text:list-item>
          <text:p text:style-name="P48">Mléko a mléčné výrobky se z jídelníčku nemusí zcela vylučovat, ale volba závisí na rozsahu žaludečních a střevních potíží</text:p>
        </text:list-item>
        <text:list-item>
          <text:p text:style-name="P49">Mezi hlavní principy patří konzumace malých dávek laktózy a preference zakysaných mléčných výrobků (u kterých je koncentrace laktózy působením mléčných bakterií snížena)</text:p>
        </text:list-item>
        <text:list-item>
          <text:p text:style-name="P50">Toleranci laktózy také zvyšuje současná konzumace dalšího jídla</text:p>
        </text:list-item>
        <text:list-item>
          <text:p text:style-name="P51">Mléko a mléčné výrobky nekonzumovat nalačno, spíše v malých dávkách a častěji za den</text:p>
        </text:list-item>
        <text:list-item>
          <text:p text:style-name="P52">V některých sýrech je laktóza dokonce téměř zcela odbourána</text:p>
        </text:list-item>
        <text:list-item>
          <text:p text:style-name="P53">Pravidelně zařazovat potraviny se zvýšeným obsahem vápníku jako jsou: ořechy a semena, mák,<text:line-break/>sardinky, brokolice, kakao, květák,…</text:p>
        </text:list-item>
        <text:list-item>
          <text:p text:style-name="P54">Případně vápník doplnit formou doplňku stravy</text:p>
        </text:list-item>
        <text:list-item>
          <text:p text:style-name="P55">V lékárnách je k dostání ve volném prodeji doplněk stravy s enzymem laktázou<text:s/><text:line-break/>(např. Laktazan, Orenzym Laktáza), který se užívá spolu s konzumací mléka nebo mléčných výrobků</text:p>
        </text:list-item>
      </text:list>
      <text:p text:style-name="P56"/>
      <text:p text:style-name="P57">Potraviny s označením ,,může obsahovat stopové množství mléka“ by neměly způsobovat žádné potíže.</text:p>
      <text:p text:style-name="P58">Stejně tak i složky jako ,,mléčná bílkovina“ nebo ,,kasein“.</text:p>
      <text:p text:style-name="P59"/>
      <text:p text:style-name="P60"/>
      <text:list text:style-name="LFO6" text:continue-numbering="true">
        <text:list-item>
          <text:p text:style-name="P61">Definice bezlaktózových potravin v ČR</text:p>
          <text:list text:continue-numbering="true">
            <text:list-item>
              <text:p text:style-name="P62">Potraviny s nízkým obsahem laktózy: max. 1g laktózy ve 100g/100ml výrobku</text:p>
            </text:list-item>
            <text:list-item>
              <text:p text:style-name="P63">Potraviny bezlaktózové: max. 0,01g laktózy na 100g/100ml</text:p>
            </text:list-item>
          </text:list>
        </text:list-item>
      </text:list>
      <text:p text:style-name="P64"/>
      <text:p text:style-name="P65"/>
      <text:p text:style-name="P66"/>
      <text:p text:style-name="P67"/>
      <text:p text:style-name="P68">Pro inspiraci na nákup bezlaktózových výrobků je možno využít např. webovou stránku: <text:s/>www.laktonaut.cz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OpenSymbol, 'Arial Unicode MS'"/>
    </style:style>
    <style:style style:name="WW8Num1z3" style:display-name="WW8Num1z3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Wingdings" style:font-name-asian="Wingdings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tandardnípísmoodstavce1" style:display-name="Standardní písmo odstavce1" style:family="text"/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, 'Arial Unicode MS'" style:font-name-complex="OpenSymbol, 'Arial Unicode MS'"/>
    </style:style>
    <style:style style:name="WW_CharLFO1LVL2" style:family="text">
      <style:text-properties style:font-name="OpenSymbol" style:font-name-asian="OpenSymbol, 'Arial Unicode MS'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OpenSymbol" style:font-name-asian="OpenSymbol, 'Arial Unicode MS'" style:font-name-complex="OpenSymbol, 'Arial Unicode MS'"/>
    </style:style>
    <style:style style:name="WW_CharLFO2LVL3" style:family="text">
      <style:text-properties style:font-name="Wingdings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OpenSymbol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OpenSymbol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style:font-name="OpenSymbol" style:font-name-asian="OpenSymbol, 'Arial Unicode MS'" style:font-name-complex="OpenSymbol, 'Arial Unicode MS'"/>
    </style:style>
    <style:style style:name="WW_CharLFO7LVL2" style:family="text">
      <style:text-properties style:font-name="OpenSymbol" style:font-name-asian="OpenSymbol, 'Arial Unicode MS'" style:font-name-complex="OpenSymbol, 'Arial Unicode MS'"/>
    </style:style>
    <style:style style:name="WW_CharLFO7LVL3" style:family="text">
      <style:text-properties style:font-name="OpenSymbol" style:font-name-asian="OpenSymbol, 'Arial Unicode MS'" style:font-name-complex="OpenSymbol, 'Arial Unicode MS'"/>
    </style:style>
    <style:style style:name="WW_CharLFO7LVL4" style:family="text">
      <style:text-properties style:font-name="OpenSymbol" style:font-name-asian="OpenSymbol, 'Arial Unicode MS'" style:font-name-complex="OpenSymbol, 'Arial Unicode MS'"/>
    </style:style>
    <style:style style:name="WW_CharLFO7LVL5" style:family="text">
      <style:text-properties style:font-name="OpenSymbol" style:font-name-asian="OpenSymbol, 'Arial Unicode MS'" style:font-name-complex="OpenSymbol, 'Arial Unicode MS'"/>
    </style:style>
    <style:style style:name="WW_CharLFO7LVL6" style:family="text">
      <style:text-properties style:font-name="OpenSymbol" style:font-name-asian="OpenSymbol, 'Arial Unicode MS'" style:font-name-complex="OpenSymbol, 'Arial Unicode MS'"/>
    </style:style>
    <style:style style:name="WW_CharLFO7LVL7" style:family="text">
      <style:text-properties style:font-name="OpenSymbol" style:font-name-asian="OpenSymbol, 'Arial Unicode MS'" style:font-name-complex="OpenSymbol, 'Arial Unicode MS'"/>
    </style:style>
    <style:style style:name="WW_CharLFO7LVL8" style:family="text">
      <style:text-properties style:font-name="OpenSymbol" style:font-name-asian="OpenSymbol, 'Arial Unicode MS'" style:font-name-complex="OpenSymbol, 'Arial Unicode MS'"/>
    </style:style>
    <style:style style:name="WW_CharLFO7LVL9" style:family="text">
      <style:text-properties style:font-name="OpenSymbol" style:font-name-asian="OpenSymbol, 'Arial Unicode MS'" style:font-name-complex="OpenSymbol, 'Arial Unicode MS'"/>
    </style:style>
    <style:style style:name="WW_CharLFO8LVL1" style:family="text">
      <style:text-properties style:font-name="OpenSymbol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6041in" fo:margin-bottom="0.4916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0.5208in"/>
          <style:tab-stop style:type="left" style:position="0.8854in"/>
        </style:tab-stops>
      </style:paragraph-properties>
    </style:style>
    <style:style style:name="T3" style:parent-style-name="Standardnípísmoodstavce" style:family="text">
      <style:text-properties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Záhlaví" style:family="paragraph">
      <style:text-properties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08in, -0.00079in, -0.0008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3" text:anchor-type="paragraph" svg:x="-0.09803in" svg:y="-0.25079in" svg:width="1.78976in" svg:height="0.65551in" style:rel-width="scale" style:rel-height="scale"><draw:image xlink:href="media/image1.jpeg" xlink:type="simple" xlink:show="embed" xlink:actuate="onLoad"/><svg:title/><svg:desc/></draw:frame><text:span text:style-name="T3"><text:s/></text:span><text:span text:style-name="T4">Nutriční poradna</text:span></text:p>
        <text:p text:style-name="P5"><text:span text:style-name="T6">tel. číslo:<text:s/></text:span><text:span text:style-name="T7">571 490 561</text:span></text:p>
        <text:p text:style-name="P8"/>
      </style:header>
      <style:footer>
        <text:p text:style-name="P9"/>
        <text:p text:style-name="P10">Zpracoval: kolektiv NT Vsetínské nemocnice a.s., září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etřící dieta</dc:title>
    <meta:initial-creator>Procházková</meta:initial-creator>
    <dc:creator>GLOBÁLNÍ UŽIVATEL</dc:creator>
    <meta:creation-date>2019-10-09T09:37:00Z</meta:creation-date>
    <dc:date>2024-12-20T11:05:00Z</dc:date>
    <meta:print-date>2024-12-20T10:02:00Z</meta:print-date>
    <meta:template xlink:href="Normal" xlink:type="simple"/>
    <meta:editing-cycles>31</meta:editing-cycles>
    <meta:editing-duration>PT30360S</meta:editing-duration>
    <meta:document-statistic meta:page-count="2" meta:paragraph-count="7" meta:word-count="565" meta:character-count="3898" meta:row-count="27" meta:non-whitespace-character-count="3340"/>
  </office:meta>
</office:document-meta>
</file>